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04E0000068817CE1C40BF0E52C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27cm" fo:margin-left="0cm" fo:margin-top="0cm" fo:margin-bottom="0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4.175cm"/>
    </style:style>
    <style:style style:name="Tabela1.C" style:family="table-column">
      <style:table-column-properties style:column-width="0.395cm"/>
    </style:style>
    <style:style style:name="Tabela1.D" style:family="table-column">
      <style:table-column-properties style:column-width="1.312cm"/>
    </style:style>
    <style:style style:name="Tabela1.E" style:family="table-column">
      <style:table-column-properties style:column-width="0.72cm"/>
    </style:style>
    <style:style style:name="Tabela1.F" style:family="table-column">
      <style:table-column-properties style:column-width="2.729cm"/>
    </style:style>
    <style:style style:name="Tabela1.G" style:family="table-column">
      <style:table-column-properties style:column-width="5.477cm"/>
    </style:style>
    <style:style style:name="Tabela1.1" style:family="table-row">
      <style:table-row-properties style:min-row-height="0.436cm" fo:keep-together="auto"/>
    </style:style>
    <style:style style:name="Tabela1.A1" style:family="table-cell">
      <style:table-cell-properties style:vertical-align="middle" fo:background-color="#92d050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.D3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.4" style:family="table-row">
      <style:table-row-properties style:min-row-height="0.704cm" fo:keep-together="auto"/>
    </style:style>
    <style:style style:name="Tabela1.A4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.A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.B5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.E5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.A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.C6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.7" style:family="table-row">
      <style:table-row-properties style:min-row-height="0.499cm" fo:keep-together="auto"/>
    </style:style>
    <style:style style:name="Tabela1.A7" style:family="table-cell">
      <style:table-cell-properties style:vertical-align="bottom" fo:background-color="#ffffff" fo:padding="0.097cm" fo:border-left="0.25pt solid #000001" fo:border-right="0.25pt solid #000001" fo:border-top="none" fo:border-bottom="0.5pt solid #00000a">
        <style:background-image/>
      </style:table-cell-properties>
    </style:style>
    <style:style style:name="Tabela1.F7" style:family="table-cell">
      <style:table-cell-properties style:vertical-align="bottom" fo:background-color="#ffffff" fo:padding-left="0.018cm" fo:padding-right="0.018cm" fo:padding-top="0cm" fo:padding-bottom="0cm" fo:border-left="0.25pt solid #000001" fo:border-right="0.25pt solid #000001" fo:border-top="none" fo:border-bottom="0.5pt solid #00000a">
        <style:background-image/>
      </style:table-cell-properties>
    </style:style>
    <style:style style:name="Tabela1.A8" style:family="table-cell">
      <style:table-cell-properties fo:background-color="#ffffff" fo:padding="0.097cm" fo:border-left="0.25pt solid #000001" fo:border-right="0.25pt solid #000001" fo:border-top="none" fo:border-bottom="0.5pt solid #00000a">
        <style:background-image/>
      </style:table-cell-properties>
    </style:style>
    <style:style style:name="Tabela1.9" style:family="table-row">
      <style:table-row-properties style:min-row-height="0.199cm" fo:keep-together="auto"/>
    </style:style>
    <style:style style:name="Tabela1.A9" style:family="table-cell">
      <style:table-cell-properties style:vertical-align="middle" fo:background-color="#ffffff" fo:padding="0.097cm" fo:border="0.5pt solid #00000a">
        <style:background-image/>
      </style:table-cell-properties>
    </style:style>
    <style:style style:name="Tabela1.11" style:family="table-row">
      <style:table-row-properties style:min-row-height="0.455cm" fo:keep-together="auto"/>
    </style:style>
    <style:style style:name="Tabela1.13" style:family="table-row">
      <style:table-row-properties style:min-row-height="2.217cm" fo:keep-together="auto"/>
    </style:style>
    <style:style style:name="Tabela1.15" style:family="table-row">
      <style:table-row-properties style:min-row-height="0.035cm" fo:keep-together="auto"/>
    </style:style>
    <style:style style:name="Tabela1.C24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25" style:family="table-row">
      <style:table-row-properties style:min-row-height="2cm" fo:keep-together="auto"/>
    </style:style>
    <style:style style:name="Tabela1.A25" style:family="table-cell">
      <style:table-cell-properties fo:background-color="#ffffff" fo:padding="0.097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P4" style:family="paragraph" style:parent-style-name="Header">
      <style:paragraph-properties>
        <style:tab-stops>
          <style:tab-stop style:position="0.61cm"/>
          <style:tab-stop style:position="7.5cm" style:type="center"/>
          <style:tab-stop style:position="7.999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0pt" fo:language="pt" fo:country="BR" officeooo:paragraph-rsid="001284cf" style:letter-kerning="true" style:font-size-asian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8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265cm"/>
          <style:tab-stop style:position="5.345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265cm"/>
          <style:tab-stop style:position="5.345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9" style:family="paragraph" style:parent-style-name="Normal_20__28_Web_29_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1" style:font-size-complex="10pt"/>
    </style:style>
    <style:style style:name="P2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1" style:family="paragraph" style:parent-style-name="Normal_20__28_Web_29_">
      <style:paragraph-properties fo:margin-top="0cm" fo:margin-bottom="0cm" loext:contextual-spacing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Normal_20__28_Web_29_">
      <style:paragraph-properties fo:margin-top="0cm" fo:margin-bottom="0cm" loext:contextual-spacing="false"/>
      <style:text-properties style:font-name="Arial" fo:font-size="9pt" style:font-size-asian="9pt" style:font-name-complex="Arial1" style:font-size-complex="9pt"/>
    </style:style>
    <style:style style:name="P23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1" style:font-size-complex="8pt"/>
    </style:style>
    <style:style style:name="P24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.423cm" fo:margin-bottom="0.353cm" loext:contextual-spacing="false" fo:text-align="end" style:justify-single-word="false">
        <style:tab-stops>
          <style:tab-stop style:position="5.265cm"/>
          <style:tab-stop style:position="5.345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.423cm" fo:margin-bottom="0.353cm" loext:contextual-spacing="false" fo:text-align="end" style:justify-single-word="false">
        <style:tab-stops>
          <style:tab-stop style:position="5.265cm"/>
          <style:tab-stop style:position="5.345cm"/>
        </style:tab-stops>
      </style:paragraph-properties>
    </style:style>
    <style:style style:name="P27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style:font-name="Arial" style:font-name-complex="Arial1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</style:style>
    <style:style style:name="P29" style:family="paragraph" style:parent-style-name="Padrão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0" style:family="paragraph" style:parent-style-name="Frame_20_contents">
      <style:paragraph-properties fo:text-align="center" style:justify-single-word="false"/>
    </style:style>
    <style:style style:name="P31" style:family="paragraph" style:parent-style-name="Padrão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P32" style:family="paragraph" style:parent-style-name="Padrão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3" style:family="paragraph" style:parent-style-name="Normal_20__28_Web_29_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" fo:font-size="8pt" fo:font-weight="bold" officeooo:rsid="001284cf" style:font-size-asian="8pt" style:font-weight-asian="bold" style:font-name-complex="Arial1" style:font-size-complex="8pt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officeooo:rsid="001284cf" style:font-size-asian="12pt" style:font-name-complex="Arial1" style:font-size-complex="12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officeooo:rsid="001284cf" style:font-size-asian="10pt" style:font-name-complex="Arial1" style:font-size-complex="10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Times New Roman" fo:font-size="10pt" fo:language="zxx" fo:country="none" style:letter-kerning="true" style:font-size-asian="10pt"/>
    </style:style>
    <style:style style:name="T11" style:family="text">
      <style:text-properties style:font-name="Times New Roman" fo:font-size="10pt" fo:language="zxx" fo:country="none" style:letter-kerning="true" style:font-size-asian="10pt" style:font-name-complex="Arial1" style:font-size-complex="8pt"/>
    </style:style>
    <style:style style:name="T12" style:family="text">
      <style:text-properties fo:color="#000000" style:font-name="Liberation Serif" fo:font-size="10pt" fo:language="pt" fo:country="BR" style:letter-kerning="true" style:font-size-asian="10pt"/>
    </style:style>
    <style:style style:name="T13" style:family="text">
      <style:text-properties fo:color="#000000" style:font-name="Liberation Serif" fo:font-size="10pt" fo:language="pt" fo:country="BR" style:letter-kerning="true" style:font-size-asian="10pt"/>
    </style:style>
    <style:style style:name="T14" style:family="text">
      <style:text-properties fo:color="#000000" style:font-name="Times New Roman" fo:font-size="10pt" fo:language="pt" fo:country="BR" style:letter-kerning="true" style:font-size-asian="10pt"/>
    </style:style>
    <style:style style:name="T15" style:family="text">
      <style:text-properties fo:color="#0000ff" style:font-name="Liberation Serif" fo:font-size="10pt" fo:language="pt" fo:country="BR" style:text-underline-style="solid" style:text-underline-width="auto" style:text-underline-color="font-color" style:letter-kerning="true" style:font-size-asian="10pt"/>
    </style:style>
    <style:style style:name="T16" style:family="text">
      <style:text-properties fo:color="#0000ff" style:font-name="Liberation Serif" fo:font-size="10pt" fo:language="pt" fo:country="BR" style:text-underline-style="solid" style:text-underline-width="auto" style:text-underline-color="font-color" style:letter-kerning="true" style:font-size-asian="10pt"/>
    </style:style>
    <style:style style:name="T17" style:family="text">
      <style:text-properties fo:color="#0000ff" style:font-name="Times New Roman" fo:font-size="10pt" fo:language="zxx" fo:country="none" style:text-underline-style="solid" style:text-underline-width="auto" style:text-underline-color="font-color" style:letter-kerning="true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9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QUERIMENTO DE CERTIFICAÇÃO PELO ENCCEJ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4"><draw:frame draw:style-name="fr1" draw:name="Quadro1" text:anchor-type="char" svg:x="13.208cm" svg:y="0.012cm" svg:width="3cm" svg:height="4.099cm" draw:z-index="2"><draw:text-box><text:p text:style-name="P30"/><text:p text:style-name="P24"/><text:p text:style-name="P24">Foto</text:p></draw:text-box></draw:frame>Dados do Interess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8"><text:span text:style-name="T3">Nome do Requerente (completo e </text:span><text:span text:style-name="T1">SEM</text:span><text:span text:style-name="T3"> abreviações)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5">RG/Orgão Emissor:</text:p>
            <text:p text:style-name="P15"/>
          </table:table-cell>
          <table:covered-table-cell/>
          <table:covered-table-cell/>
          <table:table-cell table:style-name="Tabela1.D3" table:number-columns-spanned="4" office:value-type="string">
            <text:p text:style-name="P15">CPF:</text:p>
            <text:p text:style-name="P15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7" office:value-type="string">
            <text:p text:style-name="P15">Endereço (correspondências)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" office:value-type="string">
            <text:p text:style-name="P15">Nº:</text:p>
          </table:table-cell>
          <table:table-cell table:style-name="Tabela1.B5" table:number-columns-spanned="3" office:value-type="string">
            <text:p text:style-name="P15">Bairro:</text:p>
          </table:table-cell>
          <table:covered-table-cell/>
          <table:covered-table-cell/>
          <table:table-cell table:style-name="Tabela1.E5" table:number-columns-spanned="3" office:value-type="string">
            <text:p text:style-name="P15">Cidade/UF:</text:p>
            <text:p text:style-name="P15"/>
          </table:table-cell>
          <table:covered-table-cell/>
          <table:covered-table-cell/>
        </table:table-row>
        <table:table-row table:style-name="Tabela1.3">
          <table:table-cell table:style-name="Tabela1.A6" table:number-columns-spanned="2" office:value-type="string">
            <text:p text:style-name="P15">CEP:</text:p>
            <text:p text:style-name="P15"/>
          </table:table-cell>
          <table:covered-table-cell/>
          <table:table-cell table:style-name="Tabela1.C6" table:number-columns-spanned="5" office:value-type="string">
            <text:p text:style-name="P15">Complemento: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16">Telefone1: ( <text:s text:c="5"/>) ___________-____________</text:p>
          </table:table-cell>
          <table:covered-table-cell/>
          <table:covered-table-cell/>
          <table:covered-table-cell/>
          <table:covered-table-cell/>
          <table:table-cell table:style-name="Tabela1.F7" table:number-columns-spanned="2" office:value-type="string">
            <text:p text:style-name="P16">Telefone2: ( <text:s text:c="5"/>) ___________-____________</text:p>
          </table:table-cell>
          <table:covered-table-cell/>
        </table:table-row>
        <table:table-row table:style-name="Tabela1.7">
          <table:table-cell table:style-name="Tabela1.A8" table:number-columns-spanned="7" office:value-type="string">
            <text:p text:style-name="P1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13">SO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12">Solicito, com base no Exame Nacional para Certificação de Competência de Jovens e Adultos (ENCCEJA) ................ [ano do exame]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9" table:number-columns-spanned="7" office:value-type="string">
            <text:p text:style-name="P11">[ <text:s text:c="3"/>] Certificação de Conclusão do Ensino Médio <text:s text:c="20"/>[ <text:s text:c="3"/>] Declaração de Profic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13">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9" table:number-columns-spanned="7" office:value-type="string">
            <text:p text:style-name="P10">Declaro que estou ciente que, para a obtenção da certificação do Ensino Médio, devo ter 18 (dezoito) anos completos até a data de realização da primeira prova do ENCCEJA, e assumo a total responsabilidade sobre as informações contidas neste requerimento.</text:p>
            <text:p text:style-name="P10">Por ser expressão da verdade, dato e assino o presente documento, ficando ciente de que, no caso de inveracidade comprovada, estarei sujeito (a) às penalidades cabíveis.</text:p>
            <text:p text:style-name="P10"/>
            <text:p text:style-name="P7"><text:span text:style-name="T6">[Cidade] ......................................……………</text:span><text:span text:style-name="T7">..</text:span><text:span text:style-name="T6">..........., ........... de .................................... de ...................</text:span></text:p>
            <text:p text:style-name="P11"/>
            <text:p text:style-name="P11">_______________________________________</text:p>
            <text:p text:style-name="P17">[Assinatura do Requerent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13">PARA USO DO PROTOCO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9" table:number-columns-spanned="7" office:value-type="string">
            <text:p text:style-name="P21">Documentos Apresentados (anexos a este Requerimento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9" table:number-columns-spanned="7" office:value-type="string">
            <text:p text:style-name="P22">[ <text:s text:c="3"/>] Certidão de Nascimento ou Casamento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9" table:number-columns-spanned="7" office:value-type="string">
            <text:p text:style-name="P22">[ <text:s text:c="3"/>] Carteira de Identidade (RG)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9" table:number-columns-spanned="7" office:value-type="string">
            <text:p text:style-name="P22">[ <text:s text:c="3"/>] Cadastro de Pessoa Física (CPF)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9" table:number-columns-spanned="7" office:value-type="string">
            <text:p text:style-name="P22">[ <text:s text:c="3"/>] 01 Foto 3X4 (colorida e recente)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9" table:number-columns-spanned="7" office:value-type="string">
            <text:p text:style-name="P22">[ <text:s text:c="3"/>] Boletim Individual de Resultados do ENCCEJA (impresso)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9" table:number-columns-spanned="7" office:value-type="string">
            <text:p text:style-name="P22">[ <text:s text:c="3"/>] Declaração de NÃO possuir o ensino médio comple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9" table:number-columns-spanned="7" office:value-type="string">
            <text:p text:style-name="P20">PARA USO DA SECRETARIA GERAL DE DOCU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9" table:number-columns-spanned="7" office:value-type="string">
            <text:p text:style-name="P20">CERTIFIC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9" table:number-columns-spanned="2" office:value-type="string">
            <text:p text:style-name="P33">Registrado sob o Nº: </text:p>
          </table:table-cell>
          <table:covered-table-cell/>
          <table:table-cell table:style-name="Tabela1.C24" table:number-columns-spanned="4" office:value-type="string">
            <text:p text:style-name="P33">Livro Nº:</text:p>
          </table:table-cell>
          <table:covered-table-cell/>
          <table:covered-table-cell/>
          <table:covered-table-cell/>
          <table:table-cell table:style-name="Tabela1.C24" office:value-type="string">
            <text:p text:style-name="P33">Folhas nº: </text:p>
          </table:table-cell>
        </table:table-row>
        <table:table-row table:style-name="Tabela1.25">
          <table:table-cell table:style-name="Tabela1.A25" table:number-columns-spanned="7" office:value-type="string">
            <text:p text:style-name="P19">Responsável pelo Registro:</text:p>
            <text:p text:style-name="P19"/>
            <text:p text:style-name="P19"/>
            <text:p text:style-name="P11">_________________________________</text:p>
            <text:p text:style-name="P23">[Carimbo e Assinatura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><text:soft-page-break/></text:p>
      <text:p text:style-name="P29">DECLARAÇÃO</text:p>
      <text:p text:style-name="P27"/>
      <text:p text:style-name="P28"><text:span text:style-name="T8">Eu, _________________________________________________________, portador da cédula de identidade nº ________________, CPF nº _______________________, neste ato de requerimento do Certificado de Conclusão do Ensino Médio com base nas notas do Encceja do ano ________, </text:span><text:span text:style-name="T9">DECLARO QUE</text:span><text:span text:style-name="T8">, na presente data, </text:span><text:span text:style-name="T9">NÃO possuo o Ensino Médio concluído</text:span><text:span text:style-name="T8">, motivo pelo qual requeiro o documento. Estou ciente de que a inverdade desta declaração torna o Certificado emitido nestas condições sem qualquer efeito legal.</text:span></text:p>
      <text:p text:style-name="P27">Fico ciente também, que a falsidade desta declaração configura crime previsto no Código Penal Brasileiro, passível de apuração e penalidade na forma da Lei.</text:p>
      <text:p text:style-name="P27">Nada mais a declarar, firmo a presente.</text:p>
      <text:p text:style-name="P25"/>
      <text:p text:style-name="P26"><text:span text:style-name="T5">Guarantã do Norte</text:span><text:span text:style-name="T4">/MT, _____ de _________________ de _________.</text:span></text:p>
      <text:p text:style-name="P18"/>
      <text:p text:style-name="P18"/>
      <text:p text:style-name="P18"/>
      <text:p text:style-name="P18"/>
      <text:p text:style-name="P18">________________________________</text:p>
      <text:p text:style-name="P18">[Assinatura do Requerent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MP4" style:family="paragraph" style:parent-style-name="Header">
      <style:paragraph-properties>
        <style:tab-stops>
          <style:tab-stop style:position="0.61cm"/>
          <style:tab-stop style:position="7.5cm" style:type="center"/>
          <style:tab-stop style:position="7.999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Arial" fo:font-size="8pt" fo:font-weight="bold" officeooo:rsid="001284cf" style:font-size-asian="8pt" style:font-weight-asian="bold" style:font-name-complex="Arial1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3" style:family="text">
      <style:text-properties fo:color="#0000ff" style:font-name="Times New Roman" fo:font-size="10pt" fo:language="zxx" fo:country="none" style:text-underline-style="solid" style:text-underline-width="auto" style:text-underline-color="font-color" style:letter-kerning="true" style:font-size-asian="10pt"/>
    </style:style>
    <style:style style:name="MT4" style:family="text">
      <style:text-properties style:font-name="Times New Roman" fo:font-size="10pt" fo:language="zxx" fo:country="none" style:letter-kerning="true" style:font-size-asian="10pt"/>
    </style:style>
    <style:style style:name="MT5" style:family="text">
      <style:text-properties fo:color="#000000" style:font-name="Liberation Serif" fo:font-size="10pt" fo:language="pt" fo:country="BR" style:letter-kerning="true" style:font-size-asian="10pt"/>
    </style:style>
    <style:style style:name="MT6" style:family="text">
      <style:text-properties fo:color="#0000ff" style:font-name="Liberation Serif" fo:font-size="10pt" fo:language="pt" fo:country="BR" style:text-underline-style="solid" style:text-underline-width="auto" style:text-underline-color="font-color" style:letter-kerning="true" style:font-size-asian="10pt"/>
    </style:style>
    <style:style style:name="MT7" style:family="text"/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93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4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-0.021cm" svg:y="0.243cm" svg:width="1.552cm" svg:height="2.134cm" draw:z-index="0"><draw:image xlink:href="Pictures/2000000C0000104E0000068817CE1C40BF0E52C5.wmf" xlink:type="simple" xlink:show="embed" xlink:actuate="onLoad"/></draw:frame></text:p>
        <text:p text:style-name="MP3">MINISTÉRIO DA EDUCAÇÃO</text:p>
        <text:p text:style-name="MP3">SECRETARIA DE EDUCAÇÃO PROFISSIONAL E TECNOLÓGICA</text:p>
        <text:p text:style-name="MP4"><text:tab/><text:tab/>INSTITUTO FEDERAL DE EDUCAÇÃO, CIÊNCIA E TECNOLOGIA DE MATO GROSSO</text:p>
        <text:p text:style-name="MP5"><text:span text:style-name="MT1">CAMPUS</text:span><text:span text:style-name="MT2"> </text:span><text:span text:style-name="MT1">AVANÇADO GUARANTÃ DO NORTE</text:span></text:p>
        <text:p text:style-name="MP3">Coordenação de Registro Escolar</text:p>
        <text:p text:style-name="MP5"/>
      </style:header>
      <style:footer>
        <text:p text:style-name="MP6"><text:span text:style-name="MT3">IFMT </text:span><text:span text:style-name="MT4">– Campus Avançado Guarantã do Norte</text:span></text:p>
        <text:p text:style-name="MP6">Linha Páscoa, KM 04, Lote 471, Zona Rural, Guarantã do Norte - CEP: 78520-000</text:p>
        <text:p text:style-name="MP6"><text:span text:style-name="MT5">Telefone: (66) 99693-3038 // Site: </text:span><text:span text:style-name="MT6">http://gta.ifmt.edu.br</text:span></text:p>
        <text:p text:style-name="MP6"><text:a xlink:type="simple" xlink:href="http://gta.ifmt.edu.br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Almeida de Faria</meta:initial-creator>
    <meta:editing-cycles>9</meta:editing-cycles>
    <meta:print-date>2018-11-12T19:54:00</meta:print-date>
    <meta:creation-date>2018-02-06T14:51:00</meta:creation-date>
    <dc:date>2018-12-12T13:57:57.887000000</dc:date>
    <meta:editing-duration>PT56M54S</meta:editing-duration>
    <meta:generator>LibreOffice/5.1.4.2$Windows_X86_64 LibreOffice_project/f99d75f39f1c57ebdd7ffc5f42867c12031db97a</meta:generator>
    <meta:document-statistic meta:table-count="1" meta:image-count="1" meta:object-count="0" meta:page-count="2" meta:paragraph-count="55" meta:word-count="392" meta:character-count="2907" meta:non-whitespace-character-count="251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