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5cm" fo:margin-left="-0.235cm" table:align="left" style:writing-mode="lr-tb"/>
    </style:style>
    <style:style style:name="Tabela1.A" style:family="table-column">
      <style:table-column-properties style:column-width="2.468cm"/>
    </style:style>
    <style:style style:name="Tabela1.B" style:family="table-column">
      <style:table-column-properties style:column-width="4.235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5.786cm"/>
    </style:style>
    <style:style style:name="Tabela1.1" style:family="table-row">
      <style:table-row-properties style:min-row-height="1.03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officeooo:paragraph-rsid="00121c30" fo:background-color="#ffff00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fo:font-weight="bold" officeooo:paragraph-rsid="00121c30" fo:background-color="#ffffff" style:font-name-asian="Calibri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fo:font-weight="bold" officeooo:rsid="00121c30" officeooo:paragraph-rsid="00121c30" fo:background-color="#ffffff" style:font-name-asian="Calibri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21c30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a" officeooo:paragraph-rsid="00121c30" fo:background-color="#ffffff" style:font-name-asian="Calibri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0pt" fo:font-weight="bold" officeooo:paragraph-rsid="00121c30" style:font-size-asian="10pt" style:font-weight-asian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pt" officeooo:paragraph-rsid="00121c30" style:font-size-asian="10pt"/>
    </style:style>
    <style:style style:name="P8" style:family="paragraph" style:parent-style-name="Table_20_Contents">
      <style:paragraph-properties fo:line-height="150%" fo:text-align="justify" style:justify-single-word="false"/>
      <style:text-properties fo:font-size="10pt" officeooo:paragraph-rsid="00121c30" style:font-size-asian="10pt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0pt" officeooo:paragraph-rsid="00152073" style:font-size-asian="10pt"/>
    </style:style>
    <style:style style:name="P10" style:family="paragraph" style:parent-style-name="Table_20_Contents">
      <style:paragraph-properties fo:line-height="150%" fo:text-align="justify" style:justify-single-word="false"/>
      <style:text-properties fo:font-size="10pt" officeooo:rsid="00152073" officeooo:paragraph-rsid="00152073" style:font-size-asian="10pt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2pt" officeooo:rsid="00119af8" officeooo:paragraph-rsid="00119af8" style:font-size-asian="12pt" style:font-size-complex="12pt"/>
    </style:style>
    <style:style style:name="T1" style:family="text">
      <style:text-properties fo:color="#000000" officeooo:rsid="0017fe8e" style:font-weight-complex="bold"/>
    </style:style>
    <style:style style:name="T2" style:family="text">
      <style:text-properties fo:color="#000000" officeooo:rsid="001bcff9" style:font-weight-complex="bold"/>
    </style:style>
    <style:style style:name="T3" style:family="text">
      <style:text-properties officeooo:rsid="00121c30"/>
    </style:style>
    <style:style style:name="T4" style:family="text">
      <style:text-properties officeooo:rsid="001cd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ONOGRAMA DO CURSO DE FISCALIZAÇÃO DE CONTRATOS</text:p>
      <text:p text:style-name="P3">SETOR REQUISITANTE DO CURSO: PROAD</text:p>
      <text:p text:style-name="P2">LOCAL DE REALIZAÇÃO</text:p>
      <text:p text:style-name="P5">Auditório - Reitoria/IFMT.</text:p>
      <text:p text:style-name="P2"><text:span text:style-name="T3">P</text:span>ERÍODO DE REALIZAÇÃO</text:p>
      <text:p text:style-name="P4"><text:span text:style-name="Fonte_20_parág._20_padrão1"><text:span text:style-name="T2">04 a 06 de novembro de</text:span></text:span><text:span text:style-name="Fonte_20_parág._20_padrão1"><text:span text:style-name="T1"> 2019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Horário</text:p>
          </table:table-cell>
          <table:table-cell table:style-name="Tabela1.A1" office:value-type="string">
            <text:p text:style-name="P6">Carga horária</text:p>
          </table:table-cell>
          <table:table-cell table:style-name="Tabela1.D1" office:value-type="string">
            <text:p text:style-name="P6">Instrutor</text:p>
          </table:table-cell>
        </table:table-row>
        <table:table-row table:style-name="Tabela1.1">
          <table:table-cell table:style-name="Tabela1.A1" office:value-type="string">
            <text:p text:style-name="P11"><text:span text:style-name="T4">04/11</text:span>/2019</text:p>
          </table:table-cell>
          <table:table-cell table:style-name="Tabela1.A1" office:value-type="string">
            <text:p text:style-name="P8">8:<text:span text:style-name="T3">00 </text:span>h as 12:<text:span text:style-name="T3">00 </text:span>h e 13:<text:span text:style-name="T3">00 </text:span>h as 17:<text:span text:style-name="T3">00 </text:span>h</text:p>
          </table:table-cell>
          <table:table-cell table:style-name="Tabela1.A1" office:value-type="string">
            <text:p text:style-name="P7">8 h</text:p>
          </table:table-cell>
          <table:table-cell table:style-name="Tabela1.D1" office:value-type="string">
            <text:p text:style-name="P8">Instrutor Ricardo França de Brito</text:p>
          </table:table-cell>
        </table:table-row>
        <table:table-row table:style-name="Tabela1.1">
          <table:table-cell table:style-name="Tabela1.A1" office:value-type="string">
            <text:p text:style-name="P11"><text:span text:style-name="T4">05/11/</text:span>2019</text:p>
          </table:table-cell>
          <table:table-cell table:style-name="Tabela1.A1" office:value-type="string">
            <text:p text:style-name="P8">8:<text:span text:style-name="T3">00 </text:span>h as 12:<text:span text:style-name="T3">00 </text:span>h e 13:<text:span text:style-name="T3">00 </text:span>h as 17:<text:span text:style-name="T3">00 </text:span>h</text:p>
          </table:table-cell>
          <table:table-cell table:style-name="Tabela1.A1" office:value-type="string">
            <text:p text:style-name="P7">8 h</text:p>
          </table:table-cell>
          <table:table-cell table:style-name="Tabela1.D1" office:value-type="string">
            <text:p text:style-name="P8">Instrutor Ricardo França de Brito</text:p>
          </table:table-cell>
        </table:table-row>
        <table:table-row table:style-name="Tabela1.1">
          <table:table-cell table:style-name="Tabela1.A1" office:value-type="string">
            <text:p text:style-name="P11"><text:span text:style-name="T4">06/11</text:span>/2019</text:p>
          </table:table-cell>
          <table:table-cell table:style-name="Tabela1.A1" office:value-type="string">
            <text:p text:style-name="P8">8:<text:span text:style-name="T3">00 </text:span>h as 12:<text:span text:style-name="T3">00 </text:span>h</text:p>
          </table:table-cell>
          <table:table-cell table:style-name="Tabela1.A1" office:value-type="string">
            <text:p text:style-name="P7">4 h</text:p>
          </table:table-cell>
          <table:table-cell table:style-name="Tabela1.D1" office:value-type="string">
            <text:p text:style-name="P8">Instrutor Ricardo França de Brito</text:p>
          </table:table-cell>
        </table:table-row>
        <table:table-row table:style-name="Tabela1.1">
          <table:table-cell table:style-name="Tabela1.A5" office:value-type="string">
            <text:p text:style-name="P11"><text:span text:style-name="T4">06/11/</text:span>2019</text:p>
          </table:table-cell>
          <table:table-cell table:style-name="Tabela1.A5" office:value-type="string">
            <text:p text:style-name="P9">13:<text:span text:style-name="T3">00 </text:span>h as 17:<text:span text:style-name="T3">00 </text:span>h</text:p>
          </table:table-cell>
          <table:table-cell table:style-name="Tabela1.A5" office:value-type="string">
            <text:p text:style-name="P7">4 h</text:p>
          </table:table-cell>
          <table:table-cell table:style-name="Tabela1.D5" office:value-type="string">
            <text:p text:style-name="P10">Reunião de alinhamento com a PROA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8:54:27.675000000</meta:creation-date>
    <meta:print-date>2018-06-15T08:52:39.782000000</meta:print-date>
    <dc:date>2019-10-07T08:36:00.847000000</dc:date>
    <meta:editing-duration>PT27M</meta:editing-duration>
    <meta:editing-cycles>8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26" meta:word-count="98" meta:character-count="504" meta:non-whitespace-character-count="432"/>
  </office:meta>
</office:document-meta>
</file>